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complex="Calibri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2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</style:style>
    <style:style style:name="P6" style:family="paragraph" style:parent-style-name="Standard">
      <style:paragraph-properties fo:margin-top="0cm" fo:margin-bottom="0.212cm" fo:line-height="15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P7" style:family="paragraph" style:parent-style-name="Standard">
      <style:paragraph-properties fo:margin-top="0cm" fo:margin-bottom="0.282cm" fo:line-height="107%" fo:text-align="justify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List_20_Paragraph" style:list-style-name="WWNum7">
      <style:paragraph-properties fo:line-height="150%" fo:text-align="justify" style:justify-single-word="false"/>
    </style:style>
    <style:style style:name="P10" style:family="paragraph" style:parent-style-name="List_20_Paragraph" style:list-style-name="WWNum3">
      <style:paragraph-properties fo:margin-top="0cm" fo:margin-bottom="0.212cm" fo:line-height="150%" fo:text-align="justify" style:justify-single-word="false"/>
    </style:style>
    <style:style style:name="P11" style:family="paragraph" style:parent-style-name="List_20_Paragraph" style:list-style-name="WWNum3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12" style:family="paragraph" style:parent-style-name="List_20_Paragraph" style:list-style-name="WWNum6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6pt" style:text-underline-style="solid" style:text-underline-width="auto" style:text-underline-color="font-color" style:font-size-asian="16pt" style:font-name-complex="Calibri2" style:font-size-complex="16pt"/>
    </style:style>
    <style:style style:name="T3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/>
    </style:style>
    <style:style style:name="T4" style:family="text">
      <style:text-properties style:font-name="Calibri" fo:font-size="14pt" style:text-underline-style="solid" style:text-underline-width="auto" style:text-underline-color="font-color" style:font-size-asian="14pt" style:font-name-complex="Calibri2" style:font-size-complex="14pt"/>
    </style:style>
    <style:style style:name="T5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6" style:family="text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alibri2" style:font-size-complex="14pt" style:font-weight-complex="bold"/>
    </style:style>
    <style:style style:name="T7" style:family="text"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2" style:font-size-complex="14pt"/>
    </style:style>
    <style:style style:name="T8" style:family="text">
      <style:text-properties style:font-name="Calibri" style:language-asian="en" style:country-asian="US" style:font-name-complex="Calibri2"/>
    </style:style>
    <style:style style:name="T9" style:family="text">
      <style:text-properties style:font-name="Calibri" style:language-asian="en" style:country-asian="US" style:font-name-complex="F"/>
    </style:style>
    <style:style style:name="T10" style:family="text">
      <style:text-properties style:font-name="Calibri" fo:font-weight="bold" style:font-weight-asian="bold" style:font-name-complex="Calibri2"/>
    </style:style>
    <style:style style:name="T11" style:family="text">
      <style:text-properties style:font-name="Calibri" fo:font-style="normal" style:font-style-asian="normal" style:font-name-complex="Calibri2" style:font-weight-complex="bold"/>
    </style:style>
    <style:style style:name="T12" style:family="text">
      <style:text-properties style:font-name="Calibri" fo:font-style="italic" style:font-style-asian="italic" style:font-name-complex="Calibri2"/>
    </style:style>
    <style:style style:name="T13" style:family="text">
      <style:text-properties fo:color="#000000" style:font-name="Calibri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odmínky a kritéria pro přijímání dětí k předškolnímu vzdělávání </text:span></text:p>
      <text:p text:style-name="P5"><text:span text:style-name="T5">pro školní rok 2021/2022</text:span></text:p>
      <text:p text:style-name="P6"/>
      <text:p text:style-name="P5"><text:span text:style-name="T5">Podmínky přijetí:</text:span></text:p>
      <text:list xml:id="list7506085189739627876" text:style-name="WWNum3">
        <text:list-item>
          <text:p text:style-name="P10"><text:span text:style-name="T1">Žádost podána v termínu při zápisu 11. 5. 2021 od 13:00 – 16:00 hodin</text:span></text:p>
        </text:list-item>
        <text:list-item>
          <text:p text:style-name="P11"><text:span text:style-name="T13">Doložené potvrzení o podrobení se pravidelnému očkování dítěte spolu s žádostí </text:span></text:p>
        </text:list-item>
      </text:list>
      <text:list xml:id="list4742430276926407078" text:style-name="WWNum6">
        <text:list-item>
          <text:p text:style-name="P12"><text:span text:style-name="T13"><text:s/>je povinné pro všechny děti</text:span><text:span text:style-name="T8">, kromě těch, na které se vztahuje zákonná povinnost předškolního vzdělávání.</text:span></text:p>
        </text:list-item>
      </text:list>
      <text:p text:style-name="P5"><text:span text:style-name="T5">Kritéria přijímání:</text:span></text:p>
      <text:list xml:id="list3608790233591199297" text:style-name="WWNum7">
        <text:list-item>
          <text:p text:style-name="P9"><text:span text:style-name="T10">Přednostně jsou přijímány děti předškolního věku, tedy pětileté k 31.8 2021 a děti s povoleným odkladem školní docházky s trvalým pobytem v obci Ohrazenice či spádové obci Lažany, v pořadí od nejstaršího po nejmladší.</text:span></text:p>
        </text:list-item>
        <text:list-item>
          <text:p text:style-name="P9"><text:span text:style-name="T10">Děti, které dovrší k 31. 8. 2021 věku 3 let a mají trvalý pobyt v obci Ohrazenice či spádové obci Lažany, v pořadí od nejstaršího po nejmladší.</text:span></text:p>
        </text:list-item>
        <text:list-item>
          <text:p text:style-name="P9"><text:span text:style-name="T10">Sourozenec již přijatého dítěte, které dovrší věku 3 let k 31. 12. 2021, v pořadí od nejstaršího po nejmladší.</text:span></text:p>
        </text:list-item>
        <text:list-item>
          <text:p text:style-name="P9"><text:span text:style-name="T10">Dítě z jiné než spádové oblasti, které završí k 31.8.2021 tří let, v pořadí od nejstaršího po nejmladší.</text:span></text:p>
        </text:list-item>
        <text:list-item>
          <text:p text:style-name="P9"><text:span text:style-name="T10">Ostatní děti, v pořadí od nejstaršího po nejmladší.</text:span></text:p>
        </text:list-item>
      </text:list>
      <text:p text:style-name="P4"/>
      <text:p text:style-name="P13"><text:span text:style-name="Emphasis"><text:span text:style-name="T6">Zvládnuté kompetence dítěte při nástupu do MŠ:</text:span></text:span></text:p>
      <text:p text:style-name="P13"><text:bookmark text:name="_GoBack"/><text:span text:style-name="Emphasis"><text:span text:style-name="T11">Používá toaletu (dítě se nepomočuje, nenosí pleny), při jídle jí samostatně lžící a pije ze skleničky, začíná si samostatně oblékat některé části oblečení, pohybuje se bezpečně chůzí (již nepoužívá kočárek), umí slovně vyjádřit své potřeby a reaguje na pokyny známé dospělé osoby.</text:span></text:span></text:p>
      <text:p text:style-name="P3"/>
      <text:p text:style-name="P2"/>
      <text:p text:style-name="P1"><text:span text:style-name="T1">Platnost: od 1. 3. 2021</text:span></text:p>
      <text:p text:style-name="P2"/>
      <text:p text:style-name="P2"/>
      <text:p text:style-name="P7"><text:span text:style-name="T9">Iveta Tůmová – zastupující ředitelka školy <text:s text:c="42"/>V Ohrazenicích 1. 3.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Calibri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style:font-name-asian="Times New Roman1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7</meta:editing-cycles>
    <meta:print-date>2020-02-20T09:20:00</meta:print-date>
    <meta:creation-date>2020-02-17T14:23:00</meta:creation-date>
    <dc:date>2021-03-12T11:01:21.88</dc:date>
    <meta:editing-duration>PT21M31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236" meta:character-count="14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